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apellebrug, Sint Janstraat 4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Kapellebrug, Sint Janstraat 4a</text:span>
          </text:p>
            <text:p text:style-name="common-al">Zaakomschrijving: bouwen van een vrijstaande woning met bijgebouw</text:p>
            <text:p text:style-name="common-al">Zaaknummer: 282416</text:p>
            <text:p text:style-name="common-al">Beschikking datum verzonden: 1-3-2023</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94514</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14</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14</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2416</meta:user-defined>
    <meta:user-defined meta:name="DCTERMS.abstract">bouwen van een vrijstaande woning met bijgebouw</meta:user-defined>
    <dc:language>nl</dc:language>
    <meta:user-defined meta:name="OVERHEIDop.locatietype/OVERHEIDop.gebiedsmarkering">Punt</meta:user-defined>
    <meta:user-defined meta:name="DC.title">Omgevingsvergunning verleend, Kapellebrug, Sint Janstraat 4a</meta:user-defined>
    <meta:user-defined meta:name="DCTERMS.W3CDTF/DCTERMS.available">2023-03-03</meta:user-defined>
    <meta:user-defined meta:name="DCTERMS.W3CDTF/OVERHEIDop.jaargang">2023</meta:user-defined>
    <meta:user-defined meta:name="OVERHEIDop.publicationIssue">94514</meta:user-defined>
    <meta:user-defined meta:name="OVERHEIDop.GmbID/DC.identifier">gmb-2023-94514</meta:user-defined>
    <meta:user-defined meta:name="OVERHEIDop.versieInformatie"/>
  </office:meta>
</office:document-meta>
</file>