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27 te Venray</text:span> - het veranderen van de pui en het plaatsen van reclame (HZ-OMV-2023-0058, ontvangstdatum 28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50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0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0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otestraat 27 te Venray)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06</meta:user-defined>
    <meta:user-defined meta:name="OVERHEIDop.GmbID/DC.identifier">gmb-2023-94506</meta:user-defined>
    <meta:user-defined meta:name="OVERHEIDop.versieInformatie"/>
  </office:meta>
</office:document-meta>
</file>