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warenuitstalling Rijperweg 50, 1462M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3 heeft de gemeente een aanvraag ontvangen voor een vergunning voor het plaatsen van een warenuitstalling in de periode van 13 maart tot en met 4 juni 2023 op locatie Rijperweg 50, 1462ME Middenbeemster. De aanvraag is geregistreerd onder zaaknummer Z2023-00001170. De aanvraag betreft:</text:p>
            <text:list text:style-name="id1-3-2-1-1-2">
              <text:list-item text:style-override="id1-3-2-1-1-2-1">
                <text:number>•</text:number>
                <text:p text:style-name="al">Uitstallen waren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4505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50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50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Rijperweg 50, 1462ME Middenbeemster</meta:user-defined>
    <dc:language>nl</dc:language>
    <meta:user-defined meta:name="OVERHEIDop.locatietype/OVERHEIDop.gebiedsmarkering">Punt</meta:user-defined>
    <meta:user-defined meta:name="DC.title">Aanvraag vergunning warenuitstalling Rijperweg 50, 1462ME Middenbeemster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505</meta:user-defined>
    <meta:user-defined meta:name="OVERHEIDop.GmbID/DC.identifier">gmb-2023-94505</meta:user-defined>
    <meta:user-defined meta:name="OVERHEIDop.versieInformatie"/>
  </office:meta>
</office:document-meta>
</file>