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59 - Gemeente Stadskanaal - Verlenging beslistermijn omgevingsvergunning (reguliere procedure), kadastrale Gemeente Onstwedde, sectie W, perceelnummer 2995, Mussel-A-kanaal OZ naast 14 in Mussel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le Gemeente Onstwedde, sectie W, perceelnummer 2995, Mussel-A-kanaal OZ naast 14 in Mussel in Mussel, het verbouwen van een schuur, verlengd tot en met 29 maart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5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1059</meta:user-defined>
    <dc:language>nl</dc:language>
    <meta:user-defined meta:name="OVERHEIDop.locatietype/OVERHEIDop.gebiedsmarkering">Perceel</meta:user-defined>
    <meta:user-defined meta:name="DC.title">Z-22-111059 - Gemeente Stadskanaal - Verlenging beslistermijn omgevingsvergunning (reguliere procedure), kadastrale Gemeente Onstwedde, sectie W, perceelnummer 2995, Mussel-A-kanaal OZ naast 14 in Mussel in Mussel</meta:user-defined>
    <meta:user-defined meta:name="DCTERMS.W3CDTF/DCTERMS.available">2023-03-03</meta:user-defined>
    <meta:user-defined meta:name="DCTERMS.W3CDTF/OVERHEIDop.jaargang">2023</meta:user-defined>
    <meta:user-defined meta:name="OVERHEIDop.publicationIssue">94504</meta:user-defined>
    <meta:user-defined meta:name="OVERHEIDop.GmbID/DC.identifier">gmb-2023-94504</meta:user-defined>
    <meta:user-defined meta:name="OVERHEIDop.versieInformatie"/>
  </office:meta>
</office:document-meta>
</file>