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 maart 2023 zijn bij team Bouwen, Wonen en Ondernemen, de volgende aanvragen om een omgevingsvergunning ingediend:</text:p>
            <text:p text:style-name="common-al">
            <text:span text:style-name="nadrukvet">- Bezembinderstraat 6</text:span>, het oprichten of veranderen van een inrichting (milieu);</text:p>
            <text:p text:style-name="common-al">
            <text:span text:style-name="nadrukvet">- Echtenstraat 98</text:span>, het plaatsen van een dakkapel;</text:p>
            <text:p text:style-name="common-al">
            <text:span text:style-name="nadrukvet">- Kloosterakker (Rosa Spierweg) kavel 268 en 269</text:span>, het bouwen van 2 woningen;</text:p>
            <text:p text:style-name="common-al">
            <text:span text:style-name="nadrukvet">- Kloosterakker, kavel 197</text:span>, het bouwen van een woning en het aanleggen van een uitrit;</text:p>
            <text:p text:style-name="common-al">
            <text:span text:style-name="nadrukvet">- Kruisstraat, Marktstraat, Weiersloop, Oudestraat, Oude Molenstraat, Gedempte Singel</text:span>, het reconstrueren van de straten;</text:p>
            <text:p text:style-name="common-al">
            <text:span text:style-name="nadrukvet">- Van der Feltzpark 2</text:span>, het herinrichten van de tuin, het plaatsen van een erfafscheiding, het kappen van 1 juglans, het verplaatsen van een vlaggenmast;</text:p>
            <text:p text:style-name="common-al">
            <text:span text:style-name="nadrukvet">- Witterhoofdweg 1B</text:span>, het wijzigen van het gebruik naar slaapkamer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50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503</meta:user-defined>
    <meta:user-defined meta:name="OVERHEIDop.GmbID/DC.identifier">gmb-2023-94503</meta:user-defined>
    <meta:user-defined meta:name="OVERHEIDop.versieInformatie"/>
  </office:meta>
</office:document-meta>
</file>