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utocross Meddo 26 maart 2023, Zwilbroekseweg, Illegoorweg perceel P 482 en 5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ext:span>
            <text:span text:style-name="nadrukvet">Autocross Meddo 26 maart 2023 aan Zwilbroekseweg, Illegoorweg perceel P 482 en 504</text:span>
          </text:p>
            <text:p text:style-name="common-al">De gemeente Winterswijk heeft op 1 maart 2023 een vergunning verleend. De gemeente geeft hiermee toestemming voor het evenement Autocross Meddo op 26 maart 2023 aan Zwilbroekseweg, Illegoorweg perceel P 482 en 504.</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2 april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450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0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0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Zwilbroekseweg, Illegoorweg perceel P 482 en 504</meta:user-defined>
    <dc:language>nl</dc:language>
    <meta:user-defined meta:name="OVERHEIDop.locatietype/OVERHEIDop.gebiedsmarkering">Punt</meta:user-defined>
    <meta:user-defined meta:name="DC.title">Kennisgeving besluit op Autocross Meddo 26 maart 2023, Zwilbroekseweg, Illegoorweg perceel P 482 en 504</meta:user-defined>
    <meta:user-defined meta:name="OVERHEIDop.datumEindeReactietermijn">2023-04-12</meta:user-defined>
    <meta:user-defined meta:name="OVERHEIDop.terinzageleggingBG">https://jeleefomgeving.nl/inzien/001974658/483e02a4-b83b-11ed-8156-005056011332</meta:user-defined>
    <meta:user-defined meta:name="DCTERMS.W3CDTF/DCTERMS.available">2023-03-03</meta:user-defined>
    <meta:user-defined meta:name="DCTERMS.W3CDTF/OVERHEIDop.jaargang">2023</meta:user-defined>
    <meta:user-defined meta:name="OVERHEIDop.publicationIssue">94502</meta:user-defined>
    <meta:user-defined meta:name="OVERHEIDop.GmbID/DC.identifier">gmb-2023-94502</meta:user-defined>
    <meta:user-defined meta:name="OVERHEIDop.versieInformatie"/>
  </office:meta>
</office:document-meta>
</file>