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Bermudabl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ri 2023 een besluit verzonden op de aanvraag met zaaknummer 2023-013173 voor het kappen van twee bomen op locatie Bermudablauw naast huisnummers 36 en 48. Coördinaten: N 52 2.411, E 4 29.996 en N 52 2.374, E 4 29.935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50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ermudablauw 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Bermudablauw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00</meta:user-defined>
    <meta:user-defined meta:name="OVERHEIDop.GmbID/DC.identifier">gmb-2023-94500</meta:user-defined>
    <meta:user-defined meta:name="OVERHEIDop.versieInformatie"/>
  </office:meta>
</office:document-meta>
</file>