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 Maarten Freek Weije 2 in Nieuwkoop - voor het verstrekken van alcohol tijdens 50 jarig jubileumfeest Waterlanders, op 10 juni 2023</text:p>
      <text:section text:name="zakelijke-mededeling_id1-3-2" text:style-name="zakelijke-mededeling">
        <text:section text:name="zakelijke-mededeling-tekst_id1-3-2-1" text:style-name="zakelijke-mededeling-tekst">
          <text:section text:name="tekst_id1-3-2-1-1" text:style-name="tekst">
            <text:p text:style-name="common-al">Maarten Freek Weije 2 in Nieuwkoop - Z2023-00000324 - ontheffing voor het verstrekken van zwakalcoholhoudende drank tijdens een 50 jarig jubileumfeest Waterlanders, op zaterdag 10 juni van 21.00 tot 01.00 uur de dag daaropvolgend,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49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Ontheffing verleend - Maarten Freek Weije 2 in Nieuwkoop - voor het verstrekken van alcohol tijdens 50 jarig jubileumfeest Waterlanders, op 10 juni 2023</meta:user-defined>
    <meta:user-defined meta:name="DCTERMS.W3CDTF/DCTERMS.available">2023-03-03</meta:user-defined>
    <meta:user-defined meta:name="DCTERMS.W3CDTF/OVERHEIDop.jaargang">2023</meta:user-defined>
    <meta:user-defined meta:name="OVERHEIDop.publicationIssue">94495</meta:user-defined>
    <meta:user-defined meta:name="OVERHEIDop.GmbID/DC.identifier">gmb-2023-94495</meta:user-defined>
    <meta:user-defined meta:name="OVERHEIDop.versieInformatie"/>
  </office:meta>
</office:document-meta>
</file>