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412 - het bouwen van 8 nieuwbouw woningen op de locatie Loodwitmolenpad 1, 1541 JG Koog aan de Zaan</text:p>
            <text:p text:style-name="common-al">Besluit verzonden: 01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48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1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83</meta:user-defined>
    <meta:user-defined meta:name="OVERHEIDop.GmbID/DC.identifier">gmb-2023-94483</meta:user-defined>
    <meta:user-defined meta:name="OVERHEIDop.versieInformatie"/>
  </office:meta>
</office:document-meta>
</file>