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1427 - Gemeente Stadskanaal - Verleende omgevingsvergunning (reguliere procedure) voor het bouwen van een bedrijfsverzamelgebouw, kadastraal bekend Gemeente Onstwedde, sectie W, perceelnummer 2987, Touwslager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 kadastraal bekend Gemeente Onstwedde, sectie W, perceelnummer 2987, Touwslager in Stadskanaal, het bouwen van een bedrijfsverzamelgebouw, 23 februari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4476</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76</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476</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1427</meta:user-defined>
    <dc:language>nl</dc:language>
    <meta:user-defined meta:name="OVERHEIDop.locatietype/OVERHEIDop.gebiedsmarkering">Perceel</meta:user-defined>
    <meta:user-defined meta:name="DC.title">Z-23-111427 - Gemeente Stadskanaal - Verleende omgevingsvergunning (reguliere procedure) voor het bouwen van een bedrijfsverzamelgebouw, kadastraal bekend Gemeente Onstwedde, sectie W, perceelnummer 2987, Touwslager in Stadskanaal</meta:user-defined>
    <meta:user-defined meta:name="DCTERMS.W3CDTF/DCTERMS.available">2023-03-03</meta:user-defined>
    <meta:user-defined meta:name="DCTERMS.W3CDTF/OVERHEIDop.jaargang">2023</meta:user-defined>
    <meta:user-defined meta:name="OVERHEIDop.publicationIssue">94476</meta:user-defined>
    <meta:user-defined meta:name="OVERHEIDop.GmbID/DC.identifier">gmb-2023-94476</meta:user-defined>
    <meta:user-defined meta:name="OVERHEIDop.versieInformatie"/>
  </office:meta>
</office:document-meta>
</file>