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Het Goudhaantje Eindhoven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803</text:p>
            <text:p text:style-name="common-al">Omschrijving: horecabedrijf Het Goudhaantje Eindhoven</text:p>
            <text:p text:style-name="common-al">Adres: Kruisstraat 156 5612CM Eindhoven</text:p>
            <text:p text:style-name="common-al">Datum ontvangst: 28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45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803</meta:user-defined>
    <meta:user-defined meta:name="DCTERMS.abstract">horecabedrijf Het Goudhaantje Eindhoven</meta:user-defined>
    <dc:language>nl</dc:language>
    <meta:user-defined meta:name="OVERHEIDop.locatietype/OVERHEIDop.gebiedsmarkering">Punt</meta:user-defined>
    <meta:user-defined meta:name="DC.title">Ingekomen aanvraag: horecabedrijf Het Goudhaantje Eindhoven, Kruisstraat 156 5612CM Ein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59</meta:user-defined>
    <meta:user-defined meta:name="OVERHEIDop.GmbID/DC.identifier">gmb-2023-94459</meta:user-defined>
    <meta:user-defined meta:name="OVERHEIDop.versieInformatie"/>
  </office:meta>
</office:document-meta>
</file>