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aciastede 39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 maart 2023 besloten om de beslistermijn voor de aanvraag omgevingsvergunning voor het verlengen van de bestaande gevelopbouw en wijzigen voordeur voorzijde woning op de locatie Acaciastede 39 te Diemen te verlengen voor een periode van maximaal 6 weken (zaaknummer2023-00978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44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caciastede 39 te Diemen</meta:user-defined>
    <meta:user-defined meta:name="DCTERMS.W3CDTF/DCTERMS.available">2023-03-03</meta:user-defined>
    <meta:user-defined meta:name="DCTERMS.W3CDTF/OVERHEIDop.jaargang">2023</meta:user-defined>
    <meta:user-defined meta:name="OVERHEIDop.publicationIssue">94458</meta:user-defined>
    <meta:user-defined meta:name="OVERHEIDop.GmbID/DC.identifier">gmb-2023-94458</meta:user-defined>
    <meta:user-defined meta:name="OVERHEIDop.versieInformatie"/>
  </office:meta>
</office:document-meta>
</file>