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Golflaan 1, voor het uitbreiden en verbouwen greenkeepers facil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februari 2023 een omgevingsvergunning verleend voor het uitbreiden en verbouwen greenkeepers faciliteiten, activiteit *1, op de locatie Golflaan 1. De vergunning heeft dossiernummer: 22Z0001787.</text:p>
            <text:p text:style-name="common-al">Ter inzage</text:p>
            <text:p text:style-name="common-al">De stukken liggen vanaf 8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445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5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5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787</meta:user-defined>
    <dc:language>nl</dc:language>
    <meta:user-defined meta:name="OVERHEIDop.locatietype/OVERHEIDop.gebiedsmarkering">Adres</meta:user-defined>
    <meta:user-defined meta:name="DC.title">Gemeente Zeewolde, verleende omgevingsvergunning, Golflaan 1, voor het uitbreiden en verbouwen greenkeepers faciliteit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456</meta:user-defined>
    <meta:user-defined meta:name="OVERHEIDop.GmbID/DC.identifier">gmb-2023-94456</meta:user-defined>
    <meta:user-defined meta:name="OVERHEIDop.versieInformatie"/>
  </office:meta>
</office:document-meta>
</file>