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Middachtens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Sporthal Middachten</text:p>
            <text:p text:style-name="common-al">Locatie: Middachtensingel</text:p>
            <text:p text:style-name="common-al">Betreft: nieuwe onderneming</text:p>
            <text:p text:style-name="common-al">Zaaknummer: 1231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44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4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4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Arnhem - Aanvraag Alcoholwetvergunning en exploitatievergunning, Middachtensing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49</meta:user-defined>
    <meta:user-defined meta:name="OVERHEIDop.GmbID/DC.identifier">gmb-2023-94449</meta:user-defined>
    <meta:user-defined meta:name="OVERHEIDop.versieInformatie"/>
  </office:meta>
</office:document-meta>
</file>