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Sporthal Elderveld </text:p>
            <text:p text:style-name="common-al">Locatie: Breezandpad 13</text:p>
            <text:p text:style-name="common-al">Betreft: overname bestaande onderneming</text:p>
            <text:p text:style-name="common-al">Zaaknummer: 12318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444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4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Breezandpad 13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441</meta:user-defined>
    <meta:user-defined meta:name="OVERHEIDop.GmbID/DC.identifier">gmb-2023-94441</meta:user-defined>
    <meta:user-defined meta:name="OVERHEIDop.versieInformatie"/>
  </office:meta>
</office:document-meta>
</file>