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dastraal adres HDN01 sectie V nr. 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februari 2023 een sloopmelding ontvangen voor het verwijderen van asbest op het kadastraal adres HDN01 sectie V nr. 292. De melding is geregistreerd onder zaaknummer 1894270942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444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4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4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loopmelding kadastraal adres HDN01 sectie V nr. 292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440</meta:user-defined>
    <meta:user-defined meta:name="OVERHEIDop.GmbID/DC.identifier">gmb-2023-94440</meta:user-defined>
    <meta:user-defined meta:name="OVERHEIDop.versieInformatie"/>
  </office:meta>
</office:document-meta>
</file>