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office:automatic-styles>
  <office:body>
    <office:text>
      <text:p text:style-name="new_page_staatscourant"/>
      <text:p text:style-name="single-kop-titel">Subsidieregeling Groener beloont: groen dak, groene wand en regenwatergebruik 2023 </text:p>
      <text:section text:name="regeling_id1-3-2" text:style-name="regeling">
        <text:section text:name="aanhef_id1-3-2-1" text:style-name="aanhef">
          <text:section text:name="preambule_id1-3-2-1-1" text:style-name="preambule">
            <text:p text:style-name="al">Burgemeester en wethouders van de gemeente Heerenveen; </text:p>
            <text:p text:style-name="al">gelet op artikel 3 van de Algemene subsidieverordening Heerenveen 2017, </text:p>
            <text:p text:style-name="al">besluiten vast te stellen de Subsidieregeling "Groener beloont: groen dak, groene wand en regenwatergebruik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3">
              <text:list-item text:style-override="id1-3-2-2-1-3-1">
                <text:number>a.</text:number>
                <text:p text:style-name="al">ASV: algemene subsidieverordening Heerenveen 2017; </text:p>
              </text:list-item>
              <text:list-item text:style-override="id1-3-2-2-1-3-2">
                <text:number>b.</text:number>
                <text:p text:style-name="al">
                <text:span text:style-name="nadrukcur">Gemeente</text:span>: de gemeente Heerenveen; </text:p>
              </text:list-item>
              <text:list-item text:style-override="id1-3-2-2-1-3-3">
                <text:number>c.</text:number>
                <text:p text:style-name="al">
                <text:span text:style-name="nadrukcur">Subsidie</text:span>: de subsidies in het kader van de in dit document omschreven subsidieregeling ‘Groener beloont’, die bijdragen aan klimaatadaptatie en biodiversiteitsherstel. </text:p>
              </text:list-item>
              <text:list-item text:style-override="id1-3-2-2-1-3-4">
                <text:number>d.</text:number>
                <text:p text:style-name="al">Aanvrager: </text:p>
                <text:list text:style-name="id1-3-2-2-1-3-4-3">
                  <text:list-item text:style-override="id1-3-2-2-1-3-4-3-1">
                    <text:number>1.</text:number>
                    <text:p text:style-name="al">de eigenaar van een bestaand gebouw, of </text:p>
                  </text:list-item>
                  <text:list-item text:style-override="id1-3-2-2-1-3-4-3-2">
                    <text:number>2.</text:number>
                    <text:p text:style-name="al">de opstaller, of </text:p>
                  </text:list-item>
                  <text:list-item text:style-override="id1-3-2-2-1-3-4-3-3">
                    <text:number>3.</text:number>
                    <text:p text:style-name="al">de erfpachter, of </text:p>
                  </text:list-item>
                  <text:list-item text:style-override="id1-3-2-2-1-3-4-3-4">
                    <text:number>4.</text:number>
                    <text:p text:style-name="al">de vruchtgebruiker, of </text:p>
                  </text:list-item>
                  <text:list-item text:style-override="id1-3-2-2-1-3-4-3-5">
                    <text:number>5.</text:number>
                    <text:p text:style-name="al">de gerechtigde tot een appartementsrecht, of </text:p>
                  </text:list-item>
                  <text:list-item text:style-override="id1-3-2-2-1-3-4-3-6">
                    <text:number>6.</text:number>
                    <text:p text:style-name="al">degene aan wie een rechtspersoon deelnemings- of lidmaatschapsrechten heeft verleend die recht geven op het gebruik van een gebouw, of </text:p>
                  </text:list-item>
                  <text:list-item text:style-override="id1-3-2-2-1-3-4-3-7">
                    <text:number>7.</text:number>
                    <text:p text:style-name="al">huurder van gebouwen of bijgebouwen met schriftelijk akkoord van de eigenaar </text:p>
                  </text:list-item>
                </text:list>
              </text:list-item>
              <text:list-item text:style-override="id1-3-2-2-1-3-5">
                <text:number>e.</text:number>
                <text:p text:style-name="al">
                <text:span text:style-name="nadrukcur">Bestaand gebouw</text:span>: elk bouwwerk (niet zijnde nieuwbouw), dat een voor mensen toegankelijke overdekte -geheel of met wanden omsloten- ruimte vormt; </text:p>
              </text:list-item>
              <text:list-item text:style-override="id1-3-2-2-1-3-6">
                <text:number>f.</text:number>
                <text:p text:style-name="al">
                <text:span text:style-name="nadrukcur">Perceel</text:span>: stuk grond (met bebouwing) dat bij het kadaster staat geregistreerd in de gemeente Heerenveen; </text:p>
              </text:list-item>
              <text:list-item text:style-override="id1-3-2-2-1-3-7">
                <text:number>g.</text:number>
                <text:p text:style-name="al">
                <text:span text:style-name="nadrukcur">Dakconstructie</text:span>: samenstelling van balken (beton, hout of staal), regels en bebording </text:p>
              </text:list-item>
              <text:list-item text:style-override="id1-3-2-2-1-3-8">
                <text:number>h.</text:number>
                <text:p text:style-name="al">
                <text:span text:style-name="nadrukcur">Dakoppervlak</text:span>: bovenafsluiting van het gebouw waarvoor subsidie is aangevraagd, uitgedrukt in m2, gemeten in het horizontale vlak; </text:p>
              </text:list-item>
              <text:list-item text:style-override="id1-3-2-2-1-3-9">
                <text:number>i.</text:number>
                <text:p text:style-name="al">
                <text:span text:style-name="nadrukcur">Groen dak</text:span>: dak waarop levend groen is aangebracht. Het vegetatiepakket is opgebouwd uit een wortelkerende laag, een drainagelaag en een vegetatielaag met droogteresistente soorten begroeiing. </text:p>
              </text:list-item>
              <text:list-item text:style-override="id1-3-2-2-1-3-10">
                <text:number>j.</text:number>
                <text:p text:style-name="al">
                <text:span text:style-name="nadrukcur">Groene wand</text:span>: een verticale constructie tegen of voor de buitengevel waarbij planten in de gehele constructie worden geplant met een bijbehorend bewateringssysteem (infiltratiesysteem); </text:p>
              </text:list-item>
              <text:list-item text:style-override="id1-3-2-2-1-3-11">
                <text:number>k.</text:number>
                <text:p text:style-name="al">
                <text:span text:style-name="nadrukcur">Regenwatergebruik-installatie</text:span>: een systeem dat opgeslagen regenwater toepast bij het doorspoelen van toiletten en/of wasmachine en/of waterirrigatie van de tuin. Het systeem kan inpandig of in de tuin worden aangebracht en bevat de volgende componenten: reservoir; pomp; aansluiting op gebruikspunten; een overstort; een suppletievoorziening </text:p>
              </text:list-item>
              <text:list-item text:style-override="id1-3-2-2-1-3-12">
                <text:number>l.</text:number>
                <text:p text:style-name="al">
                <text:span text:style-name="nadrukcur">Nulmeting</text:span>: de stand van zaken waar het perceel en de tuin zich in bevindt op het moment van de aanvraag; </text:p>
              </text:list-item>
              <text:list-item text:style-override="id1-3-2-2-1-3-13">
                <text:number>m.</text:number>
                <text:p text:style-name="al">
                <text:span text:style-name="nadrukcur">Gereedmelding</text:span>: melding dat de realisatie van de aangevraagde subsidie is voltooid, om in aanmerking te komen voor deze subsidie; </text:p>
              </text:list-item>
              <text:list-item text:style-override="id1-3-2-2-1-3-14">
                <text:number>n.</text:number>
                <text:p text:style-name="al">
                <text:span text:style-name="nadrukcur">Subsidieplafond</text:span>: het totale subsidiebedrag dat maximaal beschikbaar is voor deze subsidie. </text:p>
              </text:list-item>
            </text:list>
          </text:section>
          <text:section text:name="artikel_id1-3-2-2-2" text:style-name="artikel">
            <text:p text:style-name="artikel_kop_titel"><text:span text:style-name="artikel_kop_label">Artikel</text:span> <text:span text:style-name="artikel_kop_nr">2.</text:span> Doel van de subsidieregeling </text:p>
            <text:p text:style-name="al">Met deze subsidieregeling wil de gemeente stimuleren dat inwoners van de gemeente Heerenveen maatregelen uitvoeren of laten uitvoeren, die bijdragen aan klimaatadaptatie en biodiversiteitsherstel. </text:p>
          </text:section>
          <text:section text:name="artikel_id1-3-2-2-3" text:style-name="artikel">
            <text:p text:style-name="artikel_kop_titel"><text:span text:style-name="artikel_kop_label">Artikel</text:span> <text:span text:style-name="artikel_kop_nr">3.</text:span> Toepassingsbereik </text:p>
            <text:p text:style-name="al">Het bepaalde in deze subsidieregeling is enkel van toepassing op de verstrekking van subsidies door burgemeester en wethouders voor de in artikel 4 bedoelde maatregelen. </text:p>
          </text:section>
          <text:section text:name="artikel_id1-3-2-2-4" text:style-name="artikel">
            <text:p text:style-name="artikel_kop_titel"><text:span text:style-name="artikel_kop_label">Artikel</text:span> <text:span text:style-name="artikel_kop_nr">4.</text:span> Maatregelen </text:p>
            <text:list text:style-name="id1-3-2-2-4-2">
              <text:list-item text:style-override="id1-3-2-2-4-2">
                <text:number>1.</text:number>
                <text:p text:style-name="al">Subsidie kan uitsluitend worden verstrekt voor de volgende maatregelen: </text:p>
                <text:list text:style-name="id1-3-2-2-4-2-3">
                  <text:list-item text:style-override="id1-3-2-2-4-2-3-1">
                    <text:number>a.</text:number>
                    <text:p text:style-name="al">Aanleg groen dak </text:p>
                  </text:list-item>
                  <text:list-item text:style-override="id1-3-2-2-4-2-3-2">
                    <text:number>b.</text:number>
                    <text:p text:style-name="al">Aanleg groene wand met infiltratiesysteem </text:p>
                  </text:list-item>
                  <text:list-item text:style-override="id1-3-2-2-4-2-3-3">
                    <text:number>c.</text:number>
                    <text:p text:style-name="al">Aanleg regenwatergebruik-installatie </text:p>
                  </text:list-item>
                </text:list>
              </text:list-item>
              <text:list-item text:style-override="id1-3-2-2-4-3">
                <text:number>2.</text:number>
                <text:p text:style-name="al">De subsidies zijn nader uitgewerkt in bijgevoegde maatregelenlijst (bijlage). </text:p>
              </text:list-item>
            </text:list>
          </text:section>
          <text:section text:name="artikel_id1-3-2-2-5" text:style-name="artikel">
            <text:p text:style-name="artikel_kop_titel"><text:span text:style-name="artikel_kop_label">Artikel</text:span> <text:span text:style-name="artikel_kop_nr">5.</text:span> Doelgroep </text:p>
            <text:p text:style-name="al">Subsidie kan worden aangevraagd door de aanvrager (definitie bij art 1) voor een bestaand gebouw of perceel binnen het grondgebied van de gemeente Heerenveen. </text:p>
          </text:section>
          <text:section text:name="artikel_id1-3-2-2-6" text:style-name="artikel">
            <text:p text:style-name="artikel_kop_titel"><text:span text:style-name="artikel_kop_label">Artikel</text:span> <text:span text:style-name="artikel_kop_nr">6.</text:span> Voorwaarden </text:p>
            <text:list text:style-name="id1-3-2-2-6-2">
              <text:list-item text:style-override="id1-3-2-2-6-2">
                <text:number>1.</text:number>
                <text:p text:style-name="al">Om voor subsidie in aanmerking te komen dient te worden voldaan aan </text:p>
                <text:list text:style-name="id1-3-2-2-6-2-3">
                  <text:list-item text:style-override="id1-3-2-2-6-2-3-1">
                    <text:number>a.</text:number>
                    <text:p text:style-name="al">de voorwaarden welke gesteld zijn in deze subsidieregeling en </text:p>
                  </text:list-item>
                  <text:list-item text:style-override="id1-3-2-2-6-2-3-2">
                    <text:number>b.</text:number>
                    <text:p text:style-name="al">de bij de betreffende maatregel gestelde eisen zoals opgenomen in de maatregelenlijst. </text:p>
                  </text:list-item>
                </text:list>
              </text:list-item>
              <text:list-item text:style-override="id1-3-2-2-6-3">
                <text:number>2.</text:number>
                <text:p text:style-name="al">De aanvrager moet verklaren dat de maatregel(en) worden uitgevoerd/toegepast in, aan of op het bestaand gebouw of perceel van de aanvrager (zie artikel 1 sub d,e,f). </text:p>
              </text:list-item>
            </text:list>
          </text:section>
          <text:section text:name="artikel_id1-3-2-2-7" text:style-name="artikel">
            <text:p text:style-name="artikel_kop_titel"><text:span text:style-name="artikel_kop_label">Artikel</text:span> <text:span text:style-name="artikel_kop_nr">7.</text:span> Hoogte subsidie en kosten die in aanmerking komen voor de subsidie </text:p>
            <text:list text:style-name="id1-3-2-2-7-2">
              <text:list-item text:style-override="id1-3-2-2-7-2">
                <text:number>1.</text:number>
                <text:p text:style-name="al">De subsidie heeft uitsluitend betrekking op de kosten die direct verbonden zijn met de uitvoering van één of meerdere maatregelen zoals vermeld in artikel 4 en in de bijlage (de maatregelenlijst); </text:p>
              </text:list-item>
              <text:list-item text:style-override="id1-3-2-2-7-3">
                <text:number>2.</text:number>
                <text:p text:style-name="al">Leges vallen niet onder subsidiabele kosten. </text:p>
              </text:list-item>
              <text:list-item text:style-override="id1-3-2-2-7-4">
                <text:number>3.</text:number>
                <text:p text:style-name="al">De subsidie bedraagt maximaal 50% van de gemaakte subsidiabele kosten. </text:p>
              </text:list-item>
              <text:list-item text:style-override="id1-3-2-2-7-5">
                <text:number>4.</text:number>
                <text:p text:style-name="al">Voor de subsidies, welke ook vermeld zijn in de maatregelenlijst, wordt hieronder de hoogte vermeld per categorie. Voor meer informatie over de maximale hoogte en de 50% verwijzen we tevens naar de maatregelenlijst </text:p>
                <text:list text:style-name="id1-3-2-2-7-5-3">
                  <text:list-item text:style-override="id1-3-2-2-7-5-3-1">
                    <text:number>a.</text:number>
                    <text:p text:style-name="al">De subsidie, als bedoeld in deze subsidieregeling, bedraagt maximaal € 41,= per m2 en ten hoogste € 11.500,= per bestaand gebouw, voor aanleg groen dak. </text:p>
                  </text:list-item>
                  <text:list-item text:style-override="id1-3-2-2-7-5-3-2">
                    <text:number>b.</text:number>
                    <text:p text:style-name="al">De subsidie, als bedoeld in deze subsidieregeling, bedraagt maximaal € 35,= per m2 en ten hoogste € 11.500,= per bestaand gebouw, voor aanleg groene wand met infiltratiesysteem. </text:p>
                  </text:list-item>
                  <text:list-item text:style-override="id1-3-2-2-7-5-3-3">
                    <text:number>c.</text:number>
                    <text:p text:style-name="al">De subsidie, als bedoeld in deze subsidieregeling, bedraagt maximaal € 2.875,= per bestaand gebouw, voor aanleg regenwatergebruik-installatie. </text:p>
                  </text:list-item>
                </text:list>
              </text:list-item>
              <text:list-item text:style-override="id1-3-2-2-7-6">
                <text:number>5.</text:number>
                <text:p text:style-name="al">Een aanvraag kan meerdere maatregelen bevatten, als deze maar te herleiden zijn tot de maatregelenlijst. </text:p>
              </text:list-item>
            </text:list>
          </text:section>
          <text:section text:name="artikel_id1-3-2-2-8" text:style-name="artikel">
            <text:p text:style-name="artikel_kop_titel"><text:span text:style-name="artikel_kop_label">Artikel</text:span> <text:span text:style-name="artikel_kop_nr">8.</text:span> Subsidieplafond </text:p>
            <text:p text:style-name="al">Het subsidieplafond wordt door burgemeester en wethouders vastgesteld. Voor het jaar 2023 bedraagt het subsidieplafond maximaal € 70.000,=. </text:p>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
                <text:number>1.</text:number>
                <text:p text:style-name="al">Verstrekking van subsidie vindt plaats op volgorde van ontvangst van complete aanvragen, totdat het vastgestelde subsidieplafond is bereikt. </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
          </text:section>
          <text:section text:name="artikel_id1-3-2-2-10" text:style-name="artikel">
            <text:p text:style-name="artikel_kop_titel"><text:span text:style-name="artikel_kop_label">Artikel</text:span> <text:span text:style-name="artikel_kop_nr">10.</text:span> Aanvraag en aanvraagtermijn </text:p>
            <text:list text:style-name="id1-3-2-2-10-2">
              <text:list-item text:style-override="id1-3-2-2-10-2">
                <text:number>1.</text:number>
                <text:p text:style-name="al">Aanvraag om subsidie wordt schriftelijk ingediend bij burgemeester en wethouders. Hiervoor is een aanvraagformulier opgesteld. </text:p>
              </text:list-item>
              <text:list-item text:style-override="id1-3-2-2-10-3">
                <text:number>2.</text:number>
                <text:p text:style-name="al">Een aanvraag om een subsidie wordt, in afwijking van artikel 7, tweede lid, van de ASV, ingediend 6 weken voordat de aanvrager voornemens is te beginnen met het uitvoeren van de maatregelen waarvoor de subsidie wordt aangevraagd. </text:p>
              </text:list-item>
              <text:list-item text:style-override="id1-3-2-2-10-4">
                <text:number>3.</text:number>
                <text:p text:style-name="al">Maatregelen welke voor het in werking treden van deze subsidieregeling zijn uitgevoerd vallen niet onder het bereik van deze subsidieregeling. </text:p>
              </text:list-item>
            </text:list>
          </text:section>
          <text:section text:name="artikel_id1-3-2-2-11" text:style-name="artikel">
            <text:p text:style-name="artikel_kop_titel"><text:span text:style-name="artikel_kop_label">Artikel</text:span> <text:span text:style-name="artikel_kop_nr">11.</text:span> Beslistermijn </text:p>
            <text:list text:style-name="id1-3-2-2-11-2">
              <text:list-item text:style-override="id1-3-2-2-11-2">
                <text:number>1.</text:number>
                <text:p text:style-name="al">Burgemeester en wethouders beslissen in afwijking van artikel 8, tweede lid van de ASV uiterlijk binnen 6 weken nadat de volledige aanvraag om subsidie is ingediend. </text:p>
              </text:list-item>
            </text:list>
          </text:section>
          <text:section text:name="artikel_id1-3-2-2-12" text:style-name="artikel">
            <text:p text:style-name="artikel_kop_titel"><text:span text:style-name="artikel_kop_label">Artikel</text:span> <text:span text:style-name="artikel_kop_nr">12.</text:span> Weigeringsgronden </text:p>
            <text:p text:style-name="al">De subsidie wordt geweigerd indien: </text:p>
            <text:list text:style-name="id1-3-2-2-12-3">
              <text:list-item text:style-override="id1-3-2-2-12-3-1">
                <text:number>a.</text:number>
                <text:p text:style-name="al">Niet voldaan is aan de eisen en criteria genoemd in deze subsidieregeling. </text:p>
              </text:list-item>
              <text:list-item text:style-override="id1-3-2-2-12-3-2">
                <text:number>b.</text:number>
                <text:p text:style-name="al">De maatregelen uitgevoerd zijn alvorens inwerkingtreding van deze subsidieregeling. </text:p>
              </text:list-item>
            </text:list>
          </text:section>
          <text:section text:name="artikel_id1-3-2-2-13" text:style-name="artikel">
            <text:p text:style-name="artikel_kop_titel"><text:span text:style-name="artikel_kop_label">Artikel</text:span> <text:span text:style-name="artikel_kop_nr">13.</text:span> Verstrekking van het subsidiebedrag </text:p>
            <text:list text:style-name="id1-3-2-2-13-2">
              <text:list-item text:style-override="id1-3-2-2-13-2">
                <text:number>1.</text:number>
                <text:p text:style-name="al">Indien de aanvraag voldoet aan alle gestelde voorwaarden uit deze subsidieregeling en het vastgestelde subsidieplafond is nog niet bereikt dan wordt overgegaan tot verlening van de subsidie. U ontvangt een verleningsbeschikking. </text:p>
              </text:list-item>
              <text:list-item text:style-override="id1-3-2-2-13-3">
                <text:number>2.</text:number>
                <text:p text:style-name="al">Bij beschikking kan de subsidieontvanger worden verplicht om op de daarbij aangegeven wijze aan te tonen dat de maatregelen waarvoor de subsidie wordt verstrekt, zijn uitgevoerd conform de aan de subsidie verbonden verplichtingen en de voorwaarden zoals vermeld in deze subsidieregeling. </text:p>
              </text:list-item>
              <text:list-item text:style-override="id1-3-2-2-13-4">
                <text:number>3.</text:number>
                <text:p text:style-name="al">Er wordt niet gewerkt met bevoorschotting. </text:p>
              </text:list-item>
            </text:list>
          </text:section>
          <text:section text:name="artikel_id1-3-2-2-14" text:style-name="artikel">
            <text:p text:style-name="artikel_kop_titel"><text:span text:style-name="artikel_kop_label">Artikel</text:span> <text:span text:style-name="artikel_kop_nr">14.</text:span> Eindverantwoording (aanvraag tot subsidievaststelling) </text:p>
            <text:list text:style-name="id1-3-2-2-14-2">
              <text:list-item text:style-override="id1-3-2-2-14-2">
                <text:number>1.</text:number>
                <text:p text:style-name="al">Een aanvraag tot vaststelling wordt, conform artikel 15 lid 1 sub b van de ASV uiterlijk 13 weken nadat de maatregel is verricht ingediend; </text:p>
              </text:list-item>
              <text:list-item text:style-override="id1-3-2-2-14-3">
                <text:number>2.</text:number>
                <text:p text:style-name="al">Een aanvraag tot vaststelling bevat, conform van artikel 15 lid 2 van de ASV in elk geval een inhoudelijk verslag en een overzicht van uitgevoerde maatregelen met de hieraan verbonden uitgaven en inkomsten (financieel verslag); </text:p>
              </text:list-item>
            </text:list>
          </text:section>
          <text:section text:name="artikel_id1-3-2-2-15" text:style-name="artikel">
            <text:p text:style-name="artikel_kop_titel"><text:span text:style-name="artikel_kop_label">Artikel</text:span> <text:span text:style-name="artikel_kop_nr">15.</text:span> Vaststelling </text:p>
            <text:p text:style-name="al">Een subsidie wordt conform artikel 17 lid 2 van de ASV vastgesteld binnen 13 weken na ontvangst van een aanvraag tot subsidievaststelling. </text:p>
          </text:section>
          <text:section text:name="artikel_id1-3-2-2-16" text:style-name="artikel">
            <text:p text:style-name="artikel_kop_titel"><text:span text:style-name="artikel_kop_label">Artikel</text:span> <text:span text:style-name="artikel_kop_nr">16.</text:span> Hardheidsclausule </text:p>
            <text:p text:style-name="al">Burgemeester en wethouders kunnen van een of meer bepaalde artikelen of artikelleden van deze subsidieregeling afwijken, als daaraan vasthouden voor een subsidieaanvrager of –ontvanger gevolgen zou hebben die wegens bijzondere omstandigheden onevenredig nadelig zouden zijn in verhouding tot de daarmee te dienen belangen. </text:p>
          </text:section>
          <text:section text:name="artikel_id1-3-2-2-17" text:style-name="artikel">
            <text:p text:style-name="artikel_kop_titel"><text:span text:style-name="artikel_kop_label">Artikel</text:span> <text:span text:style-name="artikel_kop_nr">17.</text:span> Slotbepalingen </text:p>
            <text:list text:style-name="id1-3-2-2-17-2">
              <text:list-item text:style-override="id1-3-2-2-17-2">
                <text:number>1.</text:number>
                <text:p text:style-name="al">Deze subsidieregeling treedt in werking op 1 januari 2023. </text:p>
              </text:list-item>
              <text:list-item text:style-override="id1-3-2-2-17-3">
                <text:number>2.</text:number>
                <text:p text:style-name="al">Deze subsidieregeling vervalt op 1 januari 2024. </text:p>
              </text:list-item>
              <text:list-item text:style-override="id1-3-2-2-17-4">
                <text:number>3.</text:number>
                <text:p text:style-name="al">Deze subsidieregeling wordt aangehaald als: "Groener beloont: groen dak, groene wand en regenwatergebruik 2023”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atregelenlijst</text:p>
          <text:p text:style-name="al"/>
          <text:p text:style-name="al">
          <text:span text:style-name="nadrukvet">“Groener beloont: groen dak, groene wand en regenwatergebruik 2023" </text:span>
        </text:p>
          <text:p text:style-name="al">Behorend bij subsidieregeling "Groener beloont: groen dak, groene wand en regenwatergebruik 2023" </text:p>
          <text:p text:style-name="al"/>
          <text:p text:style-name="al">
          <text:span text:style-name="nadrukvet">Maatregelen: </text:span>
        </text:p>
          <text:list text:style-name="id1-3-2-4-7">
            <text:list-item text:style-override="id1-3-2-4-7-1">
              <text:number>a.</text:number>
              <text:p text:style-name="al">Aanleg groen dak </text:p>
            </text:list-item>
            <text:list-item text:style-override="id1-3-2-4-7-2">
              <text:number>b.</text:number>
              <text:p text:style-name="al">Aanleg groene wand met infiltratiesysteem </text:p>
            </text:list-item>
            <text:list-item text:style-override="id1-3-2-4-7-3">
              <text:number>c.</text:number>
              <text:p text:style-name="al">Aanleg regenwatergebruik-installatie </text:p>
            </text:list-item>
          </text:list>
          <text:p text:style-name="al">In deze maatregelenlijst staat een uitgebreidere uitleg over de mogelijke uit te voeren maatregelen zoals benoemd in de subsidieregeling "Groener beloont: groen dak, groene wand en regenwatergebruik 2023". </text:p>
          <text:p text:style-name="al">Indien er onverhoopt tegenstrijdigheden zijn vermeld, geldt hetgeen vermeld in de subsidieregeling.</text:p>
          <text:p text:style-name="al"/>
          <text:p text:style-name="al">
          <text:span text:style-name="nadrukvet">a. Aanleg groen dak </text:span>
        </text:p>
          <text:p text:style-name="al">U kunt subsidie aanvragen voor de aanleg van een groen dak </text:p>
          <text:p text:style-name="al">Een groen dak is een dak waarop levend groen is aangebracht. Het vegetatiepakket is opgebouwd uit een wortelwerende laag, een drainagelaag en een vegetatielaag met droogteresistente soorten begroeiing. Een groen dak kan aangelegd worden op het dak van een bestaand gebouw. </text:p>
          <text:p text:style-name="al"/>
          <text:p text:style-name="al">
          <text:span text:style-name="nadrukvet">Voordelen </text:span>
        </text:p>
          <text:list text:style-name="id1-3-2-4-16">
            <text:list-item text:style-override="id1-3-2-4-16-1">
              <text:number>☐</text:number>
              <text:p text:style-name="al">Uw dak gaat langer mee dan een gewoon plat dak doordat het zonlicht het dak niet aantast. </text:p>
            </text:list-item>
            <text:list-item text:style-override="id1-3-2-4-16-2">
              <text:number>☐</text:number>
              <text:p text:style-name="al">Houdt zomers de warmte buiten en zorgt voor geluidsisolatie. </text:p>
            </text:list-item>
            <text:list-item text:style-override="id1-3-2-4-16-3">
              <text:number>☐</text:number>
              <text:p text:style-name="al">Slaat regenwater op en zorgt er zo voor dat het riool minder belast wordt. </text:p>
            </text:list-item>
            <text:list-item text:style-override="id1-3-2-4-16-4">
              <text:number>☐</text:number>
              <text:p text:style-name="al">Gaat goed samen met zonnepanelen en verhoogt het rendement ervan. </text:p>
            </text:list-item>
            <text:list-item text:style-override="id1-3-2-4-16-5">
              <text:number>☐</text:number>
              <text:p text:style-name="al">Zorgt voor meer diversiteit van planten en dieren. </text:p>
            </text:list-item>
          </text:list>
          <text:p text:style-name="al">
          <text:span text:style-name="nadrukvet">Voorwaarden </text:span>
        </text:p>
          <text:list text:style-name="id1-3-2-4-18">
            <text:list-item text:style-override="id1-3-2-4-18-1">
              <text:number>☐</text:number>
              <text:p text:style-name="al">U bent eigenaar van een bestaand gebouw in de gemeente Heerenveen, of hebt als huurder een schriftelijke toestemming van de eigenaar om een groen dak te mogen aanleggen. </text:p>
            </text:list-item>
            <text:list-item text:style-override="id1-3-2-4-18-2">
              <text:number>☐</text:number>
              <text:p text:style-name="al">Het aan te leggen groen dak is minimaal 6m2, gemeten in het platte vlak. </text:p>
            </text:list-item>
            <text:list-item text:style-override="id1-3-2-4-18-3">
              <text:number>☐</text:number>
              <text:p text:style-name="al">Zorg ervoor dat uw dak stevig genoeg is. U bent daar zelf verantwoordelijk voor. </text:p>
            </text:list-item>
          </text:list>
          <text:p text:style-name="al">
          <text:span text:style-name="nadrukvet">Aanvraag </text:span>
        </text:p>
          <text:list text:style-name="id1-3-2-4-20">
            <text:list-item text:style-override="id1-3-2-4-20-1">
              <text:number>☐</text:number>
              <text:p text:style-name="al">U vraagt de subsidie aan via het aanvraagformulier, 6 weken voordat u van plan bent te beginnen met het uitvoeren van de maatregelen waarvoor de subsidie wordt aangevraagd. </text:p>
            </text:list-item>
            <text:list-item text:style-override="id1-3-2-4-20-2">
              <text:number>☐</text:number>
              <text:p text:style-name="al">In de aanvraag zijn in ieder geval de volgende punten vermeld/bijgevoegd: </text:p>
              <text:list text:style-name="id1-3-2-4-20-2-3">
                <text:list-item text:style-override="id1-3-2-4-20-2-3-1">
                  <text:number>o</text:number>
                  <text:p text:style-name="al">Begroting/offerte van hovenier/aannemer/dakspecialist; </text:p>
                </text:list-item>
                <text:list-item text:style-override="id1-3-2-4-20-2-3-2">
                  <text:number>o</text:number>
                  <text:p text:style-name="al">Situatietekening op schaal van het gebouw en naaste omgeving met duiding groen dak en herleidbaar oppervlak en kleurenfoto van het dak bij aanvang (nulmeting); </text:p>
                </text:list-item>
                <text:list-item text:style-override="id1-3-2-4-20-2-3-3">
                  <text:number>o</text:number>
                  <text:p text:style-name="al">Technische specificaties groendak inclusief waterbuffer en waterbergend vermogen, substraatdikte en aantal toe te passen soorten vegetatie. </text:p>
                </text:list-item>
              </text:list>
            </text:list-item>
            <text:list-item text:style-override="id1-3-2-4-20-3">
              <text:number>☐</text:number>
              <text:p text:style-name="al">U begint pas met de aanleg als uw subsidieaanvraag is goedgekeurd, u ontvangt hierover een brief (beschikking) van de gemeente; </text:p>
            </text:list-item>
            <text:list-item text:style-override="id1-3-2-4-20-4">
              <text:number>☐</text:number>
              <text:p text:style-name="al"> laat het werk binnen één jaar na de goedkeuring van uw subsidieaanvraag uitvoeren; </text:p>
            </text:list-item>
            <text:list-item text:style-override="id1-3-2-4-20-5">
              <text:number>☐</text:number>
              <text:p text:style-name="al">U dient uiterlijk 10 weken nadat de maatregel is verricht een aanvraag tot vaststelling in, hierbij levert u bewijsmateriaal aan (facturen en foto bij oplevering). Deze voorwaarden staan ook vermeld in de brief (beschikking) welke u van de gemeente ontvangt. </text:p>
            </text:list-item>
            <text:list-item text:style-override="id1-3-2-4-20-6">
              <text:number>☐</text:number>
              <text:p text:style-name="al">Zie voor de definities en aanvullende/volledige voorwaarden de subsidieregeling. </text:p>
            </text:list-item>
          </text:list>
          <text:p text:style-name="al">
          <text:span text:style-name="nadrukvet">Hoogte subsidie </text:span>
        </text:p>
          <text:p text:style-name="al">Waterbergend vermogen van 25 tot 50 liter/m2: € 29,= per m2 </text:p>
          <text:p text:style-name="al">Maximaal 50% van de subsidiabele kosten </text:p>
          <text:p text:style-name="al">Maximale subsidie voor deze maatregel: € 11.500,= </text:p>
          <text:p text:style-name="al"/>
          <text:p text:style-name="al">Waterbergend vermogen meer dan 50 liter/m2: € 41,= per m2 </text:p>
          <text:p text:style-name="al">Maximaal 50% van de subsidiabele kosten </text:p>
          <text:p text:style-name="al">Maximale subsidie voor deze maatregel: € 11.500,= </text:p>
          <text:p text:style-name="al"/>
          <text:p text:style-name="al">
          <text:span text:style-name="nadrukvet">b Aanleggen groene wand met infiltratiesysteem </text:span>
        </text:p>
          <text:p text:style-name="al">U kunt subsidie aanvragen voor een groene wand met infiltratiesysteem. </text:p>
          <text:p text:style-name="al">Een groene wand is een verticale constructie voor of tegen de gevel, waarbij planten in de gehele constructie worden geplant met een bijbehorend bewateringssysteem (infiltratiesysteem). De planten wortelen in dit geval niet in de grond (maaiveld) en de plantensoorten zijn aangepast aan de situatie. Omdat de planten niet in de grond wortelen is een geïntegreerd infiltratiesysteem belangrijk. </text:p>
          <text:p text:style-name="al">Een groene wand is vooral geschikt voor vergroening van hoge gevels, waar geen andere vorm van beplanting mogelijk is. </text:p>
          <text:p text:style-name="al"/>
          <text:p text:style-name="al">
          <text:span text:style-name="nadrukvet">Voordelen </text:span>
        </text:p>
          <text:list text:style-name="id1-3-2-4-36">
            <text:list-item text:style-override="id1-3-2-4-36-1">
              <text:number>☐</text:number>
              <text:p text:style-name="al">De groene wand blijft in de zomer koel; </text:p>
            </text:list-item>
            <text:list-item text:style-override="id1-3-2-4-36-2">
              <text:number>☐</text:number>
              <text:p text:style-name="al">De beplanting biedt ruimte voor vlinders en insecten; </text:p>
            </text:list-item>
            <text:list-item text:style-override="id1-3-2-4-36-3">
              <text:number>☐</text:number>
              <text:p text:style-name="al">Bindt CO2 en fijnstof. </text:p>
            </text:list-item>
          </text:list>
          <text:p text:style-name="al">
          <text:span text:style-name="nadrukvet">Voorwaarden </text:span>
        </text:p>
          <text:list text:style-name="id1-3-2-4-38">
            <text:list-item text:style-override="id1-3-2-4-38-1">
              <text:number>☐</text:number>
              <text:p text:style-name="al">U bent eigenaar van een bestaand gebouw in de gemeente Heerenveen, of hebt als huurder een schriftelijke toestemming van de eigenaar om een groene gevel te mogen aanleggen; </text:p>
            </text:list-item>
            <text:list-item text:style-override="id1-3-2-4-38-2">
              <text:number>☐</text:number>
              <text:p text:style-name="al">U laat een groene wand plaatsen langs bestaande gevel inclusief infiltratiesysteem; </text:p>
            </text:list-item>
            <text:list-item text:style-override="id1-3-2-4-38-3">
              <text:number>☐</text:number>
              <text:p text:style-name="al">De wand heeft een minimale oppervlakte van 6m2 in het verticale vlak exclusief ramen en deuren. </text:p>
            </text:list-item>
          </text:list>
          <text:p text:style-name="al">
          <text:span text:style-name="nadrukvet">Aanvraag: </text:span>
        </text:p>
          <text:list text:style-name="id1-3-2-4-40">
            <text:list-item text:style-override="id1-3-2-4-40-1">
              <text:number>☐</text:number>
              <text:p text:style-name="al">U vraagt de subsidie aan via het aanvraagformulier, 6 weken voordat u van plan bent te beginnen met het uitvoeren van de maatregelen waarvoor de subsidie wordt aangevraagd; </text:p>
            </text:list-item>
            <text:list-item text:style-override="id1-3-2-4-40-2">
              <text:number>☐</text:number>
              <text:p text:style-name="al">In de aanvraag zijn in ieder geval de volgende punten vermeld/bijgevoegd: </text:p>
              <text:list text:style-name="id1-3-2-4-40-2-3">
                <text:list-item text:style-override="id1-3-2-4-40-2-3-1">
                  <text:number>o</text:number>
                  <text:p text:style-name="al">Begroting/offerte van hovenier/aannemer/specialist; </text:p>
                </text:list-item>
                <text:list-item text:style-override="id1-3-2-4-40-2-3-2">
                  <text:number>o</text:number>
                  <text:p text:style-name="al">Situatietekening op schaal van het gebouw en naaste omgeving met duiding groene gevel en herleidbaar oppervlak en kleurenfoto van de gevel bij aanvang (nulmeting); </text:p>
                </text:list-item>
                <text:list-item text:style-override="id1-3-2-4-40-2-3-3">
                  <text:number>o</text:number>
                  <text:p text:style-name="al">Technische specificaties van de groene wand inclusief infiltratiesysteem en soorten vegetatie; </text:p>
                </text:list-item>
                <text:list-item text:style-override="id1-3-2-4-40-2-3-4">
                  <text:number>o</text:number>
                  <text:p text:style-name="al">Als deze vereist is: een omgevingsvergunning of monumentenvergunning; </text:p>
                </text:list-item>
                <text:list-item text:style-override="id1-3-2-4-40-2-3-5">
                  <text:number>o</text:number>
                  <text:p text:style-name="al">Als u huurder bent: schriftelijke toestemming van de eigenaar. </text:p>
                </text:list-item>
              </text:list>
            </text:list-item>
            <text:list-item text:style-override="id1-3-2-4-40-3">
              <text:number>☐</text:number>
              <text:p text:style-name="al">U begint pas met de aanleg als uw subsidieaanvraag is goedgekeurd, u ontvangt hierover een brief (beschikking) van de gemeente; </text:p>
            </text:list-item>
            <text:list-item text:style-override="id1-3-2-4-40-4">
              <text:number>☐</text:number>
              <text:p text:style-name="al">U laat het werk binnen één jaar na de goedkeuring van uw subsidieaanvraag uitvoeren; </text:p>
            </text:list-item>
            <text:list-item text:style-override="id1-3-2-4-40-5">
              <text:number>☐</text:number>
              <text:p text:style-name="al">U dient uiterlijk 10 weken nadat de maatregel is verricht een aanvraag tot vaststelling in, hierbij levert u bewijsmateriaal aan (facturen en foto bij oplevering) Deze voorwaarden staan ook vermeld in de brief (beschikking) welke u van de gemeente ontvangt. </text:p>
            </text:list-item>
            <text:list-item text:style-override="id1-3-2-4-40-6">
              <text:number>☐</text:number>
              <text:p text:style-name="al">Zie voor de definities en aanvullende/volledige voorwaarden de subsidieregeling. </text:p>
            </text:list-item>
          </text:list>
          <text:p text:style-name="al">
          <text:span text:style-name="nadrukvet">Hoogte subsidie </text:span>
        </text:p>
          <text:p text:style-name="al">Groen wand met infiltratiesysteem: € 35,= per m2 </text:p>
          <text:p text:style-name="al">Maximaal 50% van de subsidiabele kosten </text:p>
          <text:p text:style-name="al">Maximale subsidie maatregel: € 11.500,=</text:p>
          <text:p text:style-name="al"/>
          <text:p text:style-name="al">
          <text:span text:style-name="nadrukvet">c Aanleg regenwatergebruik-installatie </text:span>
        </text:p>
          <text:p text:style-name="al">U kunt subsidie aanvragen voor het installeren van een regenwatergebruiksinstallatie. </text:p>
          <text:p text:style-name="al">Dit is een systeem dat opgeslagen regenwater toepast bij het doorspoelen van toiletten en/of wasmachine en/of waterirrigatie van de tuin. Het systeem kan inpandig of in de tuin worden aangebracht en bevat de volgende componenten: reservoir, pomp, aansluiting op gebruikspunten, een overstort, een suppletievoorziening. </text:p>
          <text:p text:style-name="al">
          <text:span text:style-name="nadrukcur">Let op: U bent zelf verantwoordelijk voor de juiste installatie. Raadpleeg eventueel een installatiedeskundige of laat de werkzaamheden voor u uitvoeren. </text:span>
        </text:p>
          <text:p text:style-name="al"/>
          <text:p text:style-name="al">
          <text:span text:style-name="nadrukvet">Voordelen </text:span>
        </text:p>
          <text:list text:style-name="id1-3-2-4-52">
            <text:list-item text:style-override="id1-3-2-4-52-1">
              <text:number>☐</text:number>
              <text:p text:style-name="al">Een groot deel van het regenwater dat op uw woning valt wordt gebruikt voor het doorspoelen van toiletten en de wasmachine; </text:p>
            </text:list-item>
            <text:list-item text:style-override="id1-3-2-4-52-2">
              <text:number>☐</text:number>
              <text:p text:style-name="al">Bespaart op drinkwaterverbruik; </text:p>
            </text:list-item>
            <text:list-item text:style-override="id1-3-2-4-52-3">
              <text:number>☐</text:number>
              <text:p text:style-name="al">Slaat regenwater op en zorgt er zo voor dat het riool minder belast wordt. </text:p>
            </text:list-item>
          </text:list>
          <text:p text:style-name="al">
          <text:span text:style-name="nadrukvet">Voorwaarden </text:span>
        </text:p>
          <text:list text:style-name="id1-3-2-4-54">
            <text:list-item text:style-override="id1-3-2-4-54-1">
              <text:number>☐</text:number>
              <text:p text:style-name="al">U bent eigenaar van een bestaand gebouw in de gemeente Heerenveen, of hebt als huurder een schriftelijke toestemming van de eigenaar om een regenwatergebruik-installatie te mogen aanleggen; </text:p>
            </text:list-item>
            <text:list-item text:style-override="id1-3-2-4-54-2">
              <text:number>☐</text:number>
              <text:p text:style-name="al">De installatie mag niet aangesloten worden op de drinkwaterleidingen en alleen worden gebruikt voor het doorspoelen van toiletten en de wasmachine. </text:p>
            </text:list-item>
          </text:list>
          <text:p text:style-name="al">
          <text:span text:style-name="nadrukvet">Aanvraag en aanvraagtermijn </text:span>
        </text:p>
          <text:list text:style-name="id1-3-2-4-56">
            <text:list-item text:style-override="id1-3-2-4-56-1">
              <text:number>☐</text:number>
              <text:p text:style-name="al">U vraagt de subsidie aan via het aanvraagformulier, 6 weken voordat u van plan bent te beginnen met het uitvoeren van de maatregelen waarvoor de subsidie wordt aangevraagd; </text:p>
            </text:list-item>
            <text:list-item text:style-override="id1-3-2-4-56-2">
              <text:number>☐</text:number>
              <text:p text:style-name="al">In de aanvraag zijn in ieder geval de volgende punten vermeld/bijgevoegd: </text:p>
              <text:list text:style-name="id1-3-2-4-56-2-3">
                <text:list-item text:style-override="id1-3-2-4-56-2-3-1">
                  <text:number>o</text:number>
                  <text:p text:style-name="al">Begroting/offerte van bv. leverancier/aannemer/installateur; </text:p>
                </text:list-item>
                <text:list-item text:style-override="id1-3-2-4-56-2-3-2">
                  <text:number>o</text:number>
                  <text:p text:style-name="al">Situatietekening op schaal van het gebouw met locatie van opslagtank (binnen of buiten); </text:p>
                </text:list-item>
                <text:list-item text:style-override="id1-3-2-4-56-2-3-3">
                  <text:number>o</text:number>
                  <text:p text:style-name="al">Technische specificaties opslagtank en pompinstallatie voor regenwater. </text:p>
                </text:list-item>
              </text:list>
            </text:list-item>
            <text:list-item text:style-override="id1-3-2-4-56-3">
              <text:number>☐</text:number>
              <text:p text:style-name="al">U begint pas met de aanleg als uw subsidieaanvraag is goedgekeurd, u ontvangt hierover een brief (beschikking) van de gemeente; </text:p>
            </text:list-item>
            <text:list-item text:style-override="id1-3-2-4-56-4">
              <text:number>☐</text:number>
              <text:p text:style-name="al">U laat het werk binnen één jaar na de goedkeuring van uw subsidieaanvraag uitvoeren; </text:p>
            </text:list-item>
            <text:list-item text:style-override="id1-3-2-4-56-5">
              <text:number>☐</text:number>
              <text:p text:style-name="al">U dient uiterlijk 10 weken nadat de maatregel is verricht een aanvraag tot vaststelling in, hierbij levert u bewijsmateriaal aan (facturen en foto bij oplevering) Deze voorwaarden staan ook vermeld in de brief (beschikking) welke u van de gemeente ontvangt. </text:p>
            </text:list-item>
            <text:list-item text:style-override="id1-3-2-4-56-6">
              <text:number>☐</text:number>
              <text:p text:style-name="al">Zie voor de definities en aanvullende/volledige voorwaarden de subsidieregeling. </text:p>
            </text:list-item>
          </text:list>
          <text:p text:style-name="al">
          <text:span text:style-name="nadrukvet">Hoogte subsidie </text:span>
        </text:p>
          <text:p text:style-name="al">Aanleg regenwatergebruik-installatie: </text:p>
          <text:p text:style-name="al">Maximaal 50% van de subsidiabele kosten</text:p>
          <text:p text:style-name="al">Maximale subsidie voor deze maatregel € 2.87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443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3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3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Heerenveen 2017]|[https://lokaleregelgeving.overheid.nl/CVDR601291/1</meta:user-defined>
    <meta:user-defined meta:name="DCTERMS.alternative">Groener beloont: groen dak, groene wand en regenwatergebruik 2023</meta:user-defined>
    <dc:language>nl</dc:language>
    <meta:user-defined meta:name="OVERHEIDop.locatietype/OVERHEIDop.gebiedsmarkering">Gemeente</meta:user-defined>
    <meta:user-defined meta:name="DC.title">Subsidieregeling Groener beloont: groen dak, groene wand en regenwatergebruik 2023</meta:user-defined>
    <meta:user-defined meta:name="DCTERMS.W3CDTF/DCTERMS.available">2023-03-06</meta:user-defined>
    <meta:user-defined meta:name="DCTERMS.W3CDTF/OVERHEIDop.jaargang">2023</meta:user-defined>
    <meta:user-defined meta:name="OVERHEIDop.publicationIssue">94436</meta:user-defined>
    <meta:user-defined meta:name="OVERHEIDop.betreftRegeling">CVDR693106_1</meta:user-defined>
    <meta:user-defined meta:name="xs:date/OVERHEIDop.startdatum">2023-03-07</meta:user-defined>
    <meta:user-defined meta:name="OVERHEIDop.GmbID/DC.identifier">gmb-2023-94436</meta:user-defined>
    <meta:user-defined meta:name="OVERHEIDop.versieInformatie"/>
  </office:meta>
</office:document-meta>
</file>