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densedijk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februari 2023 een sloopmelding ontvangen voor het slopen van bruggen en een steiger op de locatie Heldensedijk (sectie F nummer 1830) te Meijel. De melding is geregistreerd onder zaaknummer 1894270699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443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Heldensedijk te Meij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35</meta:user-defined>
    <meta:user-defined meta:name="OVERHEIDop.GmbID/DC.identifier">gmb-2023-94435</meta:user-defined>
    <meta:user-defined meta:name="OVERHEIDop.versieInformatie"/>
  </office:meta>
</office:document-meta>
</file>