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Sportcomplex Valkenhuizen </text:p>
            <text:p text:style-name="common-al">Locatie: Beukenlaan 15</text:p>
            <text:p text:style-name="common-al">Betreft: overname bestaande onderneming</text:p>
            <text:p text:style-name="common-al">Zaaknummer: 1231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43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Beukenlaan 15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31</meta:user-defined>
    <meta:user-defined meta:name="OVERHEIDop.GmbID/DC.identifier">gmb-2023-94431</meta:user-defined>
    <meta:user-defined meta:name="OVERHEIDop.versieInformatie"/>
  </office:meta>
</office:document-meta>
</file>