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4829 Oisterwijksebaan 8 a te Berkel-Enschot, kappen van 7 bomen, verzonden 5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829 - B - Oisterwijksebaan 8 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43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43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4829 Oisterwijksebaan 8 a te Berkel-Enschot, kappen van 7 bomen, verzonden 5 januari 2023.</meta:user-defined>
    <meta:user-defined meta:name="DCTERMS.W3CDTF/DCTERMS.available">2023-01-09</meta:user-defined>
    <meta:user-defined meta:name="DCTERMS.W3CDTF/OVERHEIDop.jaargang">2023</meta:user-defined>
    <meta:user-defined meta:name="OVERHEIDop.externeBijlage">Kappen van 7 bomen|exb-2023-980</meta:user-defined>
    <meta:user-defined meta:name="OVERHEIDop.publicationIssue">9443</meta:user-defined>
    <meta:user-defined meta:name="OVERHEIDop.GmbID/DC.identifier">gmb-2023-9443</meta:user-defined>
    <meta:user-defined meta:name="OVERHEIDop.versieInformatie"/>
  </office:meta>
</office:document-meta>
</file>