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et Heinstraat 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maart 2023 een besluit genomen op de aanvraag voor een omgevingsvergunning op locatie Piet Heinstraat 4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stigen van kamerverhuur</text:p>
            <text:p text:style-name="common-al">Locatie: Piet Heinstraat 4 te Schijndel</text:p>
            <text:p text:style-name="common-al">Zaaknummer: OV-2022-081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maart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4418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1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1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iet Heinstraat 4 te Schijndel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418</meta:user-defined>
    <meta:user-defined meta:name="OVERHEIDop.GmbID/DC.identifier">gmb-2023-94418</meta:user-defined>
    <meta:user-defined meta:name="OVERHEIDop.versieInformatie"/>
  </office:meta>
</office:document-meta>
</file>