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51A, 3743A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51A 3743AP, gemeente Baarn, sectie K, nummer 1708, </text:span>het realiseren van een constructieve wijziging en een gevelwijziging (01-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41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1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1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710</meta:user-defined>
    <meta:user-defined meta:name="DCTERMS.abstract">het realiseren van een constructieve wijziging en een gevelwijzig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51A, 3743AP, Baarn</meta:user-defined>
    <meta:user-defined meta:name="DCTERMS.W3CDTF/DCTERMS.available">2023-03-03</meta:user-defined>
    <meta:user-defined meta:name="DCTERMS.W3CDTF/OVERHEIDop.jaargang">2023</meta:user-defined>
    <meta:user-defined meta:name="OVERHEIDop.publicationIssue">94412</meta:user-defined>
    <meta:user-defined meta:name="OVERHEIDop.GmbID/DC.identifier">gmb-2023-94412</meta:user-defined>
    <meta:user-defined meta:name="OVERHEIDop.versieInformatie"/>
  </office:meta>
</office:document-meta>
</file>