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 terrassen en uitstalling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 van de gemeente Vlieland,</text:p>
            <text:p text:style-name="al">gelezen:  het voorstel van burgemeester en wethouders van 28 februari 2023</text:p>
            <text:p text:style-name="al">overwegende dat:  het beleid terrassen en uitstalling 2011 op één onderdeel niet meer past in de huidige (handhavings)praktijk;</text:p>
            <text:p text:style-name="al">gelet op: het beleid terrassen en uitstallingen 2011;</text:p>
            <text:p text:style-name="al">
            <text:span text:style-name="nadrukvet">B E S L U I T:</text:span>
          </text:p>
            <text:p text:style-name="al">vast te stellen het volgende Wijzigingsbesluit Beleid terrassen en uitstallingen 201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Intrekken nr. 3 onder ‘overige bepalingen ten aanzien van terrassen’ </text:span>
          </text:p>
            <text:p text:style-name="al">Nr. . 3 onder ‘overige bepalingen ten aanzien van terrassen’ luidende “ Terrasmeubilair dat wordt opgeslagen op de openbare weg mag maximaal 1 meter en 50 centimeter uit de gevel uitsteken en niet hoger worden opgestapeld dan 1 meter en 50 centimeter;” wordt ingetrokken.</text:p>
            <text:p text:style-name="al">
            <text:span text:style-name="nadrukvet">Artikel II Inwerkingtreding </text:span>
          </text:p>
            <text:p text:style-name="al">Dit besluit treedt in werking op de dag na publicatie.</text:p>
            <text:p text:style-name="al"/>
            <text:p text:style-name="al">Aldus vastgesteld tijdens de collegevergadering van de gemeente Vlieland op 28 febr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De secretaris, A. Idema</text:span>
            <text:span text:style-name="achternaam"/>
          </text:span></text:p>
            <text:p>De burgemeeste, M. Schri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44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bstract">Wijzigingsbesluit Beleid terrassen en uitstallingen 2011</meta:user-defined>
    <dc:language>nl</dc:language>
    <meta:user-defined meta:name="OVERHEIDop.locatietype/OVERHEIDop.gebiedsmarkering">Gemeente</meta:user-defined>
    <meta:user-defined meta:name="DC.title">Wijzigingsbesluit Beleid terrassen en uitstallingen 2011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09</meta:user-defined>
    <meta:user-defined meta:name="OVERHEIDop.betreftRegeling">CVDR693104_1</meta:user-defined>
    <meta:user-defined meta:name="OVERHEIDop.GmbID/DC.identifier">gmb-2023-94409</meta:user-defined>
    <meta:user-defined meta:name="xs:date/OVERHEIDop.startdatum">2023-03-04</meta:user-defined>
    <meta:user-defined meta:name="OVERHEIDop.versieInformatie"/>
  </office:meta>
</office:document-meta>
</file>