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ontwerp-besluit omgevingsvergunning  A.J. van der Moolenstraat 47, voor het afwijken van het bestemmingsplan in verband met het realiseren van vijf eengezinswoningen, ODIJ-Z-21-0928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Zandvoort maken bekend dat zij in het kader van de Wet Algemene Bepalingen Omgevingsrecht voornemens zijn vergunning te verlenen.</text:p>
            <text:p text:style-name="common-al">De aanvraag, de ontwerpbeschikking en de bijbehorende stukken zijn digitaal in te zien op de computer in centrale hal van het raadhuis van donderdag 09 maart 2023 tot en met donderdag 20 april 2023, elke werkdag van 8:30 tot 12:30 uur en op donderdagavond van 17:00 tot 20:00 uur.</text:p>
            <text:p text:style-name="common-al">Tijdens de periode van ter inzagelegging kunnen mondeling of schriftelijk eenieder zienswijzen worden ingebracht. Zij moeten worden gericht aan de directeur van de Omgevingsdienst IJmond. Voor mondelinge zienswijzen kunt u een afspraak maken met een medewerker van de afdeling Omgevingsrecht van de Omgevingsdienst IJmond.</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440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0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0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ontwerp-besluit omgevingsvergunning  A.J. van der Moolenstraat 47, voor het afwijken van het bestemmingsplan in verband met het realiseren van vijf eengezinswoningen, ODIJ-Z-21-092845</meta:user-defined>
    <meta:user-defined meta:name="DCTERMS.W3CDTF/DCTERMS.available">2023-03-09</meta:user-defined>
    <meta:user-defined meta:name="DCTERMS.W3CDTF/OVERHEIDop.jaargang">2023</meta:user-defined>
    <meta:user-defined meta:name="OVERHEIDop.publicationIssue">94406</meta:user-defined>
    <meta:user-defined meta:name="OVERHEIDop.GmbID/DC.identifier">gmb-2023-94406</meta:user-defined>
    <meta:user-defined meta:name="OVERHEIDop.versieInformatie"/>
  </office:meta>
</office:document-meta>
</file>