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59, 2751GH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23 een aanvraag om een omgevingsvergunning ontvangen. Dit betreft het nieuw bouwen van een bedrijfsruimte ter plaatse van de Bredeweg 59, 2751GH Moerkapelle. De aanvraag is geregistreerd onder kenmerk 2023-00000991.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440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0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0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Bredeweg 59, 2751GH Moerkapelle</meta:user-defined>
    <meta:user-defined meta:name="DCTERMS.W3CDTF/DCTERMS.available">2023-03-03</meta:user-defined>
    <meta:user-defined meta:name="DCTERMS.W3CDTF/OVERHEIDop.jaargang">2023</meta:user-defined>
    <meta:user-defined meta:name="OVERHEIDop.publicationIssue">94401</meta:user-defined>
    <meta:user-defined meta:name="OVERHEIDop.GmbID/DC.identifier">gmb-2023-94401</meta:user-defined>
    <meta:user-defined meta:name="OVERHEIDop.versieInformatie"/>
  </office:meta>
</office:document-meta>
</file>