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atellietenlaan 23a t/m d, 25a t/m d en 27a t/m d (sectie C, perceelnummer 3547 tot en met 3558) te Hoogeveen: bouwen van 16 woningen (23-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atellietenlaan 23a t/m d, 25a t/m d en 27a t/m d (sectie C, perceelnummer 3547 tot en met 3558) te Hoogeveen: bouwen van 16 woningen (23-12-2022)</meta:user-defined>
    <meta:user-defined meta:name="DCTERMS.W3CDTF/DCTERMS.available">2023-01-04</meta:user-defined>
    <meta:user-defined meta:name="DCTERMS.W3CDTF/OVERHEIDop.jaargang">2023</meta:user-defined>
    <meta:user-defined meta:name="OVERHEIDop.publicationIssue">944</meta:user-defined>
    <meta:user-defined meta:name="OVERHEIDop.GmbID/DC.identifier">gmb-2023-944</meta:user-defined>
    <meta:user-defined meta:name="OVERHEIDop.versieInformatie"/>
  </office:meta>
</office:document-meta>
</file>