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 enementenvergunning Kwinkelerweg</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evementenvergunning: <text:span text:style-name="nadrukvet">het organiseren van Koningsdag Boekelo 2023 </text:span> op 27 april 2023}, op locatie kruispunt Windmolenweg en Kwinkeleerweg. De aanvraag is geregistreerd onder zaaknummer <text:span text:style-name="nadrukvet">0153z2023030100003</text:span>. De aanvraag betreft:</text:p>
            <text:p text:style-name="common-al">evenemen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9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9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9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 enementenvergunning Kwinkelerweg</meta:user-defined>
    <meta:user-defined meta:name="DCTERMS.W3CDTF/DCTERMS.available">2023-03-15</meta:user-defined>
    <meta:user-defined meta:name="DCTERMS.W3CDTF/OVERHEIDop.jaargang">2023</meta:user-defined>
    <meta:user-defined meta:name="OVERHEIDop.publicationIssue">94398</meta:user-defined>
    <meta:user-defined meta:name="OVERHEIDop.GmbID/DC.identifier">gmb-2023-94398</meta:user-defined>
    <meta:user-defined meta:name="OVERHEIDop.versieInformatie"/>
  </office:meta>
</office:document-meta>
</file>