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landerhof 41 in Ter Aar - het plaatsen van een containerom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41 in Ter Aar - zaaknummer Z2023-00000587 - aanvraag omgevingsvergunning voor het plaatsen van een containerombouw  - ingekomen op 21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39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everlanderhof 41 in Ter Aar - het plaatsen van een containerombouw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94</meta:user-defined>
    <meta:user-defined meta:name="OVERHEIDop.GmbID/DC.identifier">gmb-2023-94394</meta:user-defined>
    <meta:user-defined meta:name="OVERHEIDop.versieInformatie"/>
  </office:meta>
</office:document-meta>
</file>