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Wilhelminaw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Wilhelminawijk 8, 9665 PT  Oude Pekela</text:p>
            <text:p text:style-name="last-al">Datum verlenging: 5 januari 2023 (zaaknummer 2022-0635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3502</meta:user-defined>
    <meta:user-defined meta:name="DCTERMS.abstract">Verlengen termijn aanvraag omgevingsvergunning, Wilhelminawijk 8 - bouwen van een woning</meta:user-defined>
    <dc:language>nl</dc:language>
    <meta:user-defined meta:name="OVERHEIDop.locatietype/OVERHEIDop.gebiedsmarkering">Adres</meta:user-defined>
    <meta:user-defined meta:name="DC.title">Verlengen termijn aanvraag omgevingsvergunning, Wilhelminawijk 8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39</meta:user-defined>
    <meta:user-defined meta:name="OVERHEIDop.GmbID/DC.identifier">gmb-2023-9439</meta:user-defined>
    <meta:user-defined meta:name="OVERHEIDop.versieInformatie"/>
  </office:meta>
</office:document-meta>
</file>