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nieuw zwembad en spraypark De Splinter, Rode Kruislaan 2 5628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02</text:p>
            <text:p text:style-name="common-al">Omschrijving: realiseren van een nieuw zwembad en spraypark De Splinter</text:p>
            <text:p text:style-name="common-al">Adres: Rode Kruislaan 2 5628GM Eindhoven</text:p>
            <text:p text:style-name="common-al">Soort aanvraag: Bouwen</text:p>
            <text:p text:style-name="common-al">Besluit: Verleend</text:p>
            <text:p text:style-name="common-al">Besluitdatum: 01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38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8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8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02</meta:user-defined>
    <meta:user-defined meta:name="DCTERMS.abstract"> realiseren van een nieuw zwembad en spraypark  De Splinter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nieuw zwembad en spraypark De Splinter, Rode Kruislaan 2 5628GM Eindhov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382</meta:user-defined>
    <meta:user-defined meta:name="OVERHEIDop.GmbID/DC.identifier">gmb-2023-94382</meta:user-defined>
    <meta:user-defined meta:name="OVERHEIDop.versieInformatie"/>
  </office:meta>
</office:document-meta>
</file>