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roekweg 35 in Lisse, Kenmerk Z-23-29099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om de beslistermijn voor de aanvraag met zaaknummer HZ_WABO2023-0020 voor een omgevingsvergunning voor het bouwen van een dakopbouw op locatie Broekweg 35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438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Broekweg 35 in Lisse, Kenmerk Z-23-290994, het bouwen van een dakopbouw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381</meta:user-defined>
    <meta:user-defined meta:name="OVERHEIDop.GmbID/DC.identifier">gmb-2023-94381</meta:user-defined>
    <meta:user-defined meta:name="OVERHEIDop.versieInformatie"/>
  </office:meta>
</office:document-meta>
</file>