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8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0484, Leidsevaart 184 te Noordwijkerhout, het aanleggen van 6 padelban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437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0484</meta:user-defined>
    <meta:user-defined meta:name="DCTERMS.abstract">Leidsevaart 184 te Noordwijkerhout, het aanleggen van 6 padelbanen</meta:user-defined>
    <dc:language>nl</dc:language>
    <meta:user-defined meta:name="OVERHEIDop.locatietype/OVERHEIDop.gebiedsmarkering">Adres</meta:user-defined>
    <meta:user-defined meta:name="DC.title">Verlengingsbesluit - Leidsevaart 184 te Noordwijker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378</meta:user-defined>
    <meta:user-defined meta:name="OVERHEIDop.GmbID/DC.identifier">gmb-2023-94378</meta:user-defined>
    <meta:user-defined meta:name="OVERHEIDop.versieInformatie"/>
  </office:meta>
</office:document-meta>
</file>