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herbouwen en vergroten van de schuur op het perceel Oosterstraat 20, 1654JK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3 een besluit genomen op de aanvraag met zaaknummer Z2022-00000264 voor een omgevingsvergunning voor het herbouwen en vergroten van de schuur op locatie Oosterstraat 20, 1654JK Benningbroek.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 maart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437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7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7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osterstraat 20, 1654JK Benningbroek</meta:user-defined>
    <dc:language>nl</dc:language>
    <meta:user-defined meta:name="OVERHEIDop.locatietype/OVERHEIDop.gebiedsmarkering">Punt</meta:user-defined>
    <meta:user-defined meta:name="DC.title">Besluit aanvraag omgevingsvergunning voor het herbouwen en vergroten van de schuur op het perceel Oosterstraat 20, 1654JK Benningbroek (reguliere voorbereidingsprocedure)</meta:user-defined>
    <meta:user-defined meta:name="DCTERMS.W3CDTF/DCTERMS.available">2023-03-03</meta:user-defined>
    <meta:user-defined meta:name="DCTERMS.W3CDTF/OVERHEIDop.jaargang">2023</meta:user-defined>
    <meta:user-defined meta:name="OVERHEIDop.publicationIssue">94377</meta:user-defined>
    <meta:user-defined meta:name="OVERHEIDop.GmbID/DC.identifier">gmb-2023-94377</meta:user-defined>
    <meta:user-defined meta:name="OVERHEIDop.versieInformatie"/>
  </office:meta>
</office:document-meta>
</file>