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80 Perceel sectie X nr. 1826 te Tilburg (Kruisvaardersstraat 32), kappen van 2 bomen en aanleggen 16 parkeerplaatsen, verzonden 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280 - B - Perceel sectie X nr. 1826 te Tilburg (Kruisvaardersstraat 32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280 Perceel sectie X nr. 1826 te Tilburg (Kruisvaardersstraat 32), kappen van 2 bomen en aanleggen 16 parkeerplaatsen, verzonden 5 januari 2023.</meta:user-defined>
    <meta:user-defined meta:name="DCTERMS.W3CDTF/DCTERMS.available">2023-01-09</meta:user-defined>
    <meta:user-defined meta:name="DCTERMS.W3CDTF/OVERHEIDop.jaargang">2023</meta:user-defined>
    <meta:user-defined meta:name="OVERHEIDop.externeBijlage">Kappen van 2 bomen|exb-2023-979</meta:user-defined>
    <meta:user-defined meta:name="OVERHEIDop.publicationIssue">9437</meta:user-defined>
    <meta:user-defined meta:name="OVERHEIDop.GmbID/DC.identifier">gmb-2023-9437</meta:user-defined>
    <meta:user-defined meta:name="OVERHEIDop.versieInformatie"/>
  </office:meta>
</office:document-meta>
</file>