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PC Hooftstraat 86 te Zevenaar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1 maart 2023 de aanvraag omgevingsvergunning voor het aanleggen van een inrit aan de PC Hooftstraat 86 te Zevenaar ingetrokken. Deze zaak is geregistreerd onder zaaknummer HZ_WABO-2023-0268. De ingetrokken vergunning betreft:</text:p>
            <text:list text:style-name="id1-3-2-1-1-2">
              <text:list-item text:style-override="id1-3-2-1-1-2-1">
                <text:number>•</text:number>
                <text:p text:style-name="al">Inrit/Uitwe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436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PC Hooftstraat 86 te Zevenaar, het aanleggen van een Inr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69</meta:user-defined>
    <meta:user-defined meta:name="OVERHEIDop.GmbID/DC.identifier">gmb-2023-94369</meta:user-defined>
    <meta:user-defined meta:name="OVERHEIDop.versieInformatie"/>
  </office:meta>
</office:document-meta>
</file>