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reguliere omgevingsvergunning:Leeghwaterweg Wijdewormer, handelen in strijd met RO-regels (leidingen aanleggen en werkzaamheden uitvo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7 februari 2023</text:p>
            <text:p text:style-name="common-al">Ons kenmerk:2023over001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36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6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6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svrij reguliere omgevingsvergunning:Leeghwaterweg Wijdewormer, handelen in strijd met RO-regels (leidingen aanleggen en werkzaamheden uitvoeren)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364</meta:user-defined>
    <meta:user-defined meta:name="OVERHEIDop.GmbID/DC.identifier">gmb-2023-94364</meta:user-defined>
    <meta:user-defined meta:name="OVERHEIDop.versieInformatie"/>
  </office:meta>
</office:document-meta>
</file>