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de gebruiken van agrarische bestemmingsgronden aan Hooiweg 16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ede gebruiken van agrarische bestemmingsgronden, Hooiweg 16a, 4158 LE, in Deil (28-12-2022) (geen bezwaar mogelijk), ODR2300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0033</meta:user-defined>
    <dc:language>nl</dc:language>
    <meta:user-defined meta:name="OVERHEIDop.locatietype/OVERHEIDop.gebiedsmarkering">Adres</meta:user-defined>
    <meta:user-defined meta:name="DC.title">Aanvraag vergunning voor het mede gebruiken van agrarische bestemmingsgronden aan Hooiweg 16a te Deil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36</meta:user-defined>
    <meta:user-defined meta:name="OVERHEIDop.GmbID/DC.identifier">gmb-2023-9436</meta:user-defined>
    <meta:user-defined meta:name="OVERHEIDop.versieInformatie"/>
  </office:meta>
</office:document-meta>
</file>