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schorten beslistermijn omgevingsvergunning:Noorderweg 134P Wijdewormer, plaatsen 2e 50 KV-Gis inst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7 februari 2023</text:p>
            <text:p text:style-name="common-al">Ons kenmerk:2022omg0517</text:p>
            <text:p text:style-name="common-al">De beslistermijn wordt opgeschort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35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5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5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omgevingsvergunning:Noorderweg 134P Wijdewormer, plaatsen 2e 50 KV-Gis instllati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352</meta:user-defined>
    <meta:user-defined meta:name="OVERHEIDop.GmbID/DC.identifier">gmb-2023-94352</meta:user-defined>
    <meta:user-defined meta:name="OVERHEIDop.versieInformatie"/>
  </office:meta>
</office:document-meta>
</file>