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0852, : 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0852</text:p>
            <text:p text:style-name="common-al">De omschrijving van de zaak:verbouwen en ontheffing op bestemmingsplan wijzigen winkel naar woning</text:p>
            <text:p text:style-name="common-al">De ontvangstdatum van de zaak:25 november 2022</text:p>
            <text:p text:style-name="common-al">De globale locatie:Tramstraat 48A, 5104GM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  <text:list-item text:style-override="id1-3-2-1-1-8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 maart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 termijn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43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ramstraat 48A, 5104GM Dongen</meta:user-defined>
    <dc:language>nl</dc:language>
    <meta:user-defined meta:name="OVERHEIDop.locatietype/OVERHEIDop.gebiedsmarkering">Punt</meta:user-defined>
    <meta:user-defined meta:name="DC.title">Kennisgeving termijnverlenging 2022-020852, : 1 maart 2023</meta:user-defined>
    <meta:user-defined meta:name="OVERHEIDop.datumEindeReactietermijn">2023-04-14</meta:user-defined>
    <meta:user-defined meta:name="OVERHEIDop.terinzageleggingBG">https://jeleefomgeving.nl/inzien/001325978/098b004e-b836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94349</meta:user-defined>
    <meta:user-defined meta:name="OVERHEIDop.GmbID/DC.identifier">gmb-2023-94349</meta:user-defined>
    <meta:user-defined meta:name="OVERHEIDop.versieInformatie"/>
  </office:meta>
</office:document-meta>
</file>