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re mantelzorg woonunit aan Ir. van Meelweg 4A 5512N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3-2023 een omgevingsvergunning verleend. De gemeente geeft hiermee toestemming voor het plaatsen van een pre mantelzorg woonunit aan Ir. van Meelweg 4A 5512NN Vessem. Het kenmerk van de gemeente voor deze zaak is 077021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34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4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130</meta:user-defined>
    <meta:user-defined meta:name="DCTERMS.abstract">plaatsen van een pre mantelzorg woonunit</meta:user-defined>
    <dc:language>nl</dc:language>
    <meta:user-defined meta:name="OVERHEIDop.locatietype/OVERHEIDop.gebiedsmarkering">Punt</meta:user-defined>
    <meta:user-defined meta:name="DC.title">Vergunning voor het plaatsen van een pre mantelzorg woonunit aan Ir. van Meelweg 4A 5512NN Vessem</meta:user-defined>
    <meta:user-defined meta:name="DCTERMS.W3CDTF/DCTERMS.available">2023-03-03</meta:user-defined>
    <meta:user-defined meta:name="DCTERMS.W3CDTF/OVERHEIDop.jaargang">2023</meta:user-defined>
    <meta:user-defined meta:name="OVERHEIDop.publicationIssue">94347</meta:user-defined>
    <meta:user-defined meta:name="OVERHEIDop.GmbID/DC.identifier">gmb-2023-94347</meta:user-defined>
    <meta:user-defined meta:name="OVERHEIDop.versieInformatie"/>
  </office:meta>
</office:document-meta>
</file>