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Weiver 10A Jisp, woonhuis isoleren, wijzigen raampartijen ,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2 februari 2023</text:p>
            <text:p text:style-name="common-al">Ons kenmerk:2022omg069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4336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3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3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Weiver 10A Jisp, woonhuis isoleren, wijzigen raampartijen ,plaatsen dakkapel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336</meta:user-defined>
    <meta:user-defined meta:name="OVERHEIDop.GmbID/DC.identifier">gmb-2023-94336</meta:user-defined>
    <meta:user-defined meta:name="OVERHEIDop.versieInformatie"/>
  </office:meta>
</office:document-meta>
</file>