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stantijn Huijgenslaan 1 E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anuari 2023 heeft de gemeente een aanvraag ontvangen voor het plaatsen van zonnepanelen in het voordakvlak van de woning op locatie Constantijn Huijgenslaan 1 E te Bussum. De aanvraag is geregistreerd onder zaaknummer HZ_WABO-23-001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3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Constantijn Huijgenslaan 1 E te Bussum</meta:user-defined>
    <meta:user-defined meta:name="DCTERMS.W3CDTF/DCTERMS.available">2023-01-09</meta:user-defined>
    <meta:user-defined meta:name="DCTERMS.W3CDTF/OVERHEIDop.jaargang">2023</meta:user-defined>
    <meta:user-defined meta:name="OVERHEIDop.publicationIssue">9433</meta:user-defined>
    <meta:user-defined meta:name="OVERHEIDop.GmbID/DC.identifier">gmb-2023-9433</meta:user-defined>
    <meta:user-defined meta:name="OVERHEIDop.versieInformatie"/>
  </office:meta>
</office:document-meta>
</file>