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3-00401 Piushaven te Tilburg, 2023 0505-B-Piushaven Bevrijdingsconcert, aangevraagd 31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bevrijdingsconcert op 5 mei 2022 van 20.00 uur tot 23.00 uur in de Piushaven. </text:p>
            <text:p text:style-name="common-al"/>
            <text:p text:style-name="common-al">Opbouw: 2 t/m 4 mei 2023 van 07.00 uur tot 22.00 uur en op 5 mei 2023 van 07.00 uur tot 20.00 uur.</text:p>
            <text:p text:style-name="common-al">Afbouw: 5 mei 2023 van 23.00 uur tot 24.00 uur; 6 mei 2023 van 00.00 uur tot 22.00 uur; 7 en 8 mei 2023 van 07.00 uur tot 00.00 uu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0401 - I - Piushave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432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2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2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3-00401 Piushaven te Tilburg, 2023 0505-B-Piushaven Bevrijdingsconcert, aangevraagd 31 januari 2023</meta:user-defined>
    <meta:user-defined meta:name="DCTERMS.W3CDTF/DCTERMS.available">2023-03-03</meta:user-defined>
    <meta:user-defined meta:name="DCTERMS.W3CDTF/OVERHEIDop.jaargang">2023</meta:user-defined>
    <meta:user-defined meta:name="OVERHEIDop.publicationIssue">94329</meta:user-defined>
    <meta:user-defined meta:name="OVERHEIDop.GmbID/DC.identifier">gmb-2023-94329</meta:user-defined>
    <meta:user-defined meta:name="OVERHEIDop.versieInformatie"/>
  </office:meta>
</office:document-meta>
</file>