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or de Bredaseweg 32 te Terheijden (kadastraal bekend als THD00 I 801)</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3 een besluit genomen op de aanvraag met zaaknummer 2023-000220 voor het tijdelijk plaatsen (t/m 1-1-2024) van een bouwbord voor het project ‘Verbetering Regionale Keringen Mark-Dintel-Vliet (MDV)’ op de locatie voor de Bredaseweg 32 te Terheijden (kadastraal bekend als THD00 I 801).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fwijken regels van het bestemm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31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1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1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plaatsen tijdelijk bouwbord op locatie voor Bredaseweg 32 te Terheijden</meta:user-defined>
    <dc:language>nl</dc:language>
    <meta:user-defined meta:name="OVERHEIDop.locatietype/OVERHEIDop.gebiedsmarkering">Punt</meta:user-defined>
    <meta:user-defined meta:name="DC.title">Kennisgeving besluit op aanvraag beschikking, voor de Bredaseweg 32 te Terheijden (kadastraal bekend als THD00 I 801)</meta:user-defined>
    <meta:user-defined meta:name="DCTERMS.W3CDTF/DCTERMS.available">2023-03-09</meta:user-defined>
    <meta:user-defined meta:name="DCTERMS.W3CDTF/OVERHEIDop.jaargang">2023</meta:user-defined>
    <meta:user-defined meta:name="OVERHEIDop.publicationIssue">94318</meta:user-defined>
    <meta:user-defined meta:name="OVERHEIDop.GmbID/DC.identifier">gmb-2023-94318</meta:user-defined>
    <meta:user-defined meta:name="OVERHEIDop.versieInformatie"/>
  </office:meta>
</office:document-meta>
</file>