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einde 62A in Nieuwkoop - het organiseren van het evenement Shake the L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 in Nieuwkoop - zaaknummer Z2023-00000557 - aanvraag evenementenvergunning voor het organiseren van het evenement Shake the Lake - ingekomen op 17 febr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3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Zuideinde 62A in Nieuwkoop - het organiseren van het evenement Shake the Lak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17</meta:user-defined>
    <meta:user-defined meta:name="OVERHEIDop.GmbID/DC.identifier">gmb-2023-94317</meta:user-defined>
    <meta:user-defined meta:name="OVERHEIDop.versieInformatie"/>
  </office:meta>
</office:document-meta>
</file>