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Provinciale Staten en Waterschapp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TTING GEMEENTELIJK STEMBUREAU 16 MAART 2023</text:span>
          </text:p>
            <text:p text:style-name="common-al">De burgemeester van Hulst maakt bekend dat voor de verkiezingen van de leden van Provinciale Staten en het Waterschap  een gemeentelijk stembureau wordt ingesteld. </text:p>
            <text:p text:style-name="common-al">Het gemeentelijk stembureau houdt een openbare zitting op donderdag 16 maart 2023 . De zitting begint om 09.00 uur bij Gemeentewerken op het adres Oceanië 2, 4561 PJ Hulst. </text:p>
            <text:p text:style-name="last-al">Tijdens deze zitting worden de processen-verbaal van de stembureaus gecontroleerd en worden op gemeentelijk niveau de stemtotalen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43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Provinciale Staten en Waterschappen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4311</meta:user-defined>
    <meta:user-defined meta:name="OVERHEIDop.GmbID/DC.identifier">gmb-2023-94311</meta:user-defined>
    <meta:user-defined meta:name="OVERHEIDop.versieInformatie"/>
  </office:meta>
</office:document-meta>
</file>