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38 Nijverstraat 157 te Tilburg, vergroten van de woning (opbouw badkamer)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38 - B - Nijverstraat 1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38 Nijverstraat 157 te Tilburg, vergroten van de woning (opbouw badkamer)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31</meta:user-defined>
    <meta:user-defined meta:name="OVERHEIDop.GmbID/DC.identifier">gmb-2023-9431</meta:user-defined>
    <meta:user-defined meta:name="OVERHEIDop.versieInformatie"/>
  </office:meta>
</office:document-meta>
</file>