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KLEINE GEN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leine Gent 3 Vught, plaatsen nieuw dak met dakkapellen, OV20221472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4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KLEINE GENT 3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943</meta:user-defined>
    <meta:user-defined meta:name="OVERHEIDop.GmbID/DC.identifier">gmb-2023-943</meta:user-defined>
    <meta:user-defined meta:name="OVERHEIDop.versieInformatie"/>
  </office:meta>
</office:document-meta>
</file>