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slaan van meer dan 10.000 patronen, Vijv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68</text:p>
            <text:p text:style-name="common-al">Datum indiening: 03-02-2023</text:p>
            <text:p text:style-name="common-al">Omschrijving: het opslaan van meer dan 10.000 patronen</text:p>
            <text:p text:style-name="common-al">Adres: Vijverlaan 55 te Arnhem</text:p>
            <text:p text:style-name="common-al">Besluit: Verleend</text:p>
            <text:p text:style-name="common-al">Datum ondertekening: 08-02-2023</text:p>
            <text:p text:style-name="common-al">Datum verzending: 08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slaan van meer dan 10.000 patronen, Vijverlaan 55 te Arnhem 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97</meta:user-defined>
    <meta:user-defined meta:name="OVERHEIDop.GmbID/DC.identifier">gmb-2023-94297</meta:user-defined>
    <meta:user-defined meta:name="OVERHEIDop.versieInformatie"/>
  </office:meta>
</office:document-meta>
</file>