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vormen van een bedrijfswoning en  -kantoor tot gebruikswoning, Kilderseweg 9b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mvormen van een bedrijfswoning en -kantoor tot gebruikswoning op locatie Kilderseweg 9b, 7038BW Zed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.</text:p>
              </text:list-item>
            </text:list>
            <text:p text:style-name="common-al">De aanvraag is geregistreerd onder zaaknummer Z2023-0000020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429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ilderseweg 9b, 7038BW Zeddam</meta:user-defined>
    <dc:language>nl</dc:language>
    <meta:user-defined meta:name="OVERHEIDop.locatietype/OVERHEIDop.gebiedsmarkering">Punt</meta:user-defined>
    <meta:user-defined meta:name="DC.title">Aanvraag vergunning voor het omvormen van een bedrijfswoning en  -kantoor tot gebruikswoning, Kilderseweg 9b, 7038BW Zedda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96</meta:user-defined>
    <meta:user-defined meta:name="OVERHEIDop.GmbID/DC.identifier">gmb-2023-94296</meta:user-defined>
    <meta:user-defined meta:name="OVERHEIDop.versieInformatie"/>
  </office:meta>
</office:document-meta>
</file>